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Times New Roman1" svg:font-family="'Times New Roman'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632cm" fo:margin-left="0.026cm" fo:margin-top="0cm" fo:margin-bottom="0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2.383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1.861cm"/>
    </style:style>
    <style:style style:name="表格1.I" style:family="table-column">
      <style:table-column-properties style:column-width="2.6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81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78cm" fo:keep-together="always"/>
    </style:style>
    <style:style style:name="表格1.5" style:family="table-row">
      <style:table-row-properties style:min-row-height="2.94cm" fo:keep-together="always"/>
    </style:style>
    <style:style style:name="表格1.6" style:family="table-row">
      <style:table-row-properties style:min-row-height="2.275cm" fo:keep-together="always"/>
    </style:style>
    <style:style style:name="表格1.7" style:family="table-row">
      <style:table-row-properties style:min-row-height="1.104cm" fo:keep-together="always"/>
    </style:style>
    <style:style style:name="表格1.8" style:family="table-row">
      <style:table-row-properties style:min-row-height="1.298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9" style:family="table-row">
      <style:table-row-properties style:row-height="4.87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row-height="1.05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11" style:family="table-row">
      <style:table-row-properties style:row-height="6.558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" style:family="table">
      <style:table-properties style:width="18.071cm" fo:margin-top="0cm" fo:margin-bottom="0cm" table:align="center" style:writing-mode="lr-tb"/>
    </style:style>
    <style:style style:name="表格2.A" style:family="table-column">
      <style:table-column-properties style:column-width="3.067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min-row-height="0.683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2" style:family="table-row">
      <style:table-row-properties style:min-row-height="0.347cm" fo:keep-together="auto"/>
    </style:style>
    <style:style style:name="表格2.3" style:family="table-row">
      <style:table-row-properties style:min-row-height="0.764cm" fo:keep-together="auto"/>
    </style:style>
    <style:style style:name="表格2.4" style:family="table-row">
      <style:table-row-properties style:min-row-height="0.429cm" fo:keep-together="auto"/>
    </style:style>
    <style:style style:name="表格2.5" style:family="table-row">
      <style:table-row-properties style:min-row-height="1.148cm" fo:keep-together="auto"/>
    </style:style>
    <style:style style:name="表格2.8" style:family="table-row">
      <style:table-row-properties style:min-row-height="0.482cm" fo:keep-together="auto"/>
    </style:style>
    <style:style style:name="表格2.9" style:family="table-row">
      <style:table-row-properties style:min-row-height="0.418cm" fo:keep-together="auto"/>
    </style:style>
    <style:style style:name="表格2.10" style:family="table-row">
      <style:table-row-properties style:min-row-height="0.998cm"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style:min-row-height="0.265cm" fo:keep-together="auto"/>
    </style:style>
    <style:style style:name="表格2.13" style:family="table-row">
      <style:table-row-properties style:min-row-height="0.847cm" fo:keep-together="auto"/>
    </style:style>
    <style:style style:name="表格2.15" style:family="table-row">
      <style:table-row-properties style:min-row-height="0.556cm" fo:keep-together="auto"/>
    </style:style>
    <style:style style:name="表格2.16" style:family="table-row">
      <style:table-row-properties style:min-row-height="0.318cm" fo:keep-together="auto"/>
    </style:style>
    <style:style style:name="表格3" style:family="table">
      <style:table-properties style:width="18.503cm" fo:margin-left="-0.284cm" fo:margin-top="0cm" fo:margin-bottom="0cm" table:align="left" style:writing-mode="lr-tb"/>
    </style:style>
    <style:style style:name="表格3.A" style:family="table-column">
      <style:table-column-properties style:column-width="18.503cm"/>
    </style:style>
    <style:style style:name="表格3.1" style:family="table-row">
      <style:table-row-properties style:min-row-height="0.891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0.883cm" fo:keep-together="auto"/>
    </style:style>
    <style:style style:name="表格3.A2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/>
    </style:style>
    <style:style style:name="P1" style:family="paragraph" style:parent-style-name="Standard">
      <style:paragraph-properties fo:margin-top="0.318cm" fo:margin-bottom="0cm" style:contextual-spacing="false" fo:line-height="0.564cm" fo:text-align="end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 fo:orphans="0" fo:widows="0"/>
      <style:text-properties style:font-name-asian="標楷體3"/>
    </style:style>
    <style:style style:name="P3" style:family="paragraph" style:parent-style-name="Standard">
      <style:paragraph-properties fo:margin-top="0cm" fo:margin-bottom="0.318cm" style:contextual-spacing="false" fo:line-height="0.564cm" fo:text-align="justify" fo:text-align-last="justify" style:justify-single-word="false" fo:orphans="0" fo:widows="0"/>
      <style:text-properties style:font-name-asian="標楷體3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font-name-asian="標楷體3"/>
    </style:style>
    <style:style style:name="P5" style:family="paragraph" style:parent-style-name="Standard">
      <style:paragraph-properties fo:margin-top="0cm" fo:margin-bottom="0.212cm" style:contextual-spacing="false" fo:line-height="0.564cm" fo:text-align="justify" style:justify-single-word="false" fo:orphans="0" fo:widows="0"/>
      <style:text-properties style:font-name-asian="標楷體3"/>
    </style:style>
    <style:style style:name="P6" style:family="paragraph" style:parent-style-name="Standard">
      <style:paragraph-properties fo:margin-top="0cm" fo:margin-bottom="0.318cm" style:contextual-spacing="false" fo:line-height="0.564cm" fo:text-align="justify" style:justify-single-word="false" fo:orphans="0" fo:widows="0"/>
      <style:text-properties style:font-name-asian="標楷體3"/>
    </style:style>
    <style:style style:name="P7" style:family="paragraph" style:parent-style-name="Standard">
      <style:paragraph-properties fo:margin-left="0cm" fo:margin-right="0.106cm" fo:line-height="0.564cm" fo:text-align="center" style:justify-single-word="false" fo:orphans="0" fo:widows="0" fo:text-indent="0.266cm" style:auto-text-indent="false"/>
      <style:text-properties style:font-name-asian="標楷體3"/>
    </style:style>
    <style:style style:name="P8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3"/>
    </style:style>
    <style:style style:name="P9" style:family="paragraph" style:parent-style-name="Standard">
      <style:paragraph-properties fo:margin-top="0cm" fo:margin-bottom="0.212cm" style:contextual-spacing="false" fo:line-height="0.564cm" fo:orphans="0" fo:widows="0"/>
      <style:text-properties style:font-name-asian="標楷體3"/>
    </style:style>
    <style:style style:name="P10" style:family="paragraph" style:parent-style-name="Standard">
      <style:paragraph-properties fo:margin-top="0.318cm" fo:margin-bottom="0cm" style:contextual-spacing="false" fo:line-height="0.564cm" fo:orphans="0" fo:widows="0"/>
      <style:text-properties style:font-name-asian="標楷體3"/>
    </style:style>
    <style:style style:name="P11" style:family="paragraph" style:parent-style-name="Standard">
      <style:paragraph-properties fo:margin-left="1.219cm" fo:margin-right="0cm" fo:line-height="0.706cm" fo:orphans="0" fo:widows="0" fo:text-indent="-1.219cm" style:auto-text-indent="false"/>
      <style:text-properties style:font-name-asian="標楷體3"/>
    </style:style>
    <style:style style:name="P12" style:family="paragraph" style:parent-style-name="Standard">
      <style:paragraph-properties fo:margin-left="4.233cm" fo:margin-right="0cm" fo:margin-top="0.159cm" fo:margin-bottom="0.318cm" style:contextual-spacing="false" fo:line-height="0.494cm" fo:text-align="justify" style:justify-single-word="false" fo:orphans="0" fo:widows="0" fo:text-indent="0.847cm" style:auto-text-indent="false" style:snap-to-layout-grid="false"/>
      <style:text-properties style:font-name-asian="標楷體3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3"/>
    </style:style>
    <style:style style:name="P14" style:family="paragraph" style:parent-style-name="Standard">
      <style:paragraph-properties fo:line-height="0.917cm" fo:orphans="0" fo:widows="0"/>
      <style:text-properties style:font-name-asian="標楷體3"/>
    </style:style>
    <style:style style:name="P15" style:family="paragraph" style:parent-style-name="Standard">
      <style:paragraph-properties fo:line-height="0.811cm" fo:orphans="0" fo:widows="0" style:snap-to-layout-grid="false"/>
      <style:text-properties style:font-name-asian="標楷體3"/>
    </style:style>
    <style:style style:name="P16" style:family="paragraph" style:parent-style-name="Standard">
      <style:paragraph-properties fo:line-height="0.635cm" fo:orphans="0" fo:widows="0" style:snap-to-layout-grid="false"/>
      <style:text-properties style:font-name-asian="標楷體3"/>
    </style:style>
    <style:style style:name="P17" style:family="paragraph" style:parent-style-name="Standard">
      <style:paragraph-properties fo:line-height="0.564cm" fo:text-align="justify" fo:text-align-last="justify" style:justify-single-word="false" fo:orphans="0" fo:widows="0"/>
      <style:text-properties fo:font-size="10pt" style:font-name-asian="標楷體3" style:font-size-asian="10pt"/>
    </style:style>
    <style:style style:name="P18" style:family="paragraph" style:parent-style-name="Standard">
      <style:paragraph-properties fo:line-height="0.706cm" fo:orphans="0" fo:widows="0"/>
      <style:text-properties style:font-name="標楷體1" style:font-name-asian="標楷體3"/>
    </style:style>
    <style:style style:name="P19" style:family="paragraph" style:parent-style-name="Standard">
      <style:paragraph-properties fo:margin-left="0.931cm" fo:margin-right="0cm" fo:line-height="0.706cm" fo:orphans="0" fo:widows="0" fo:text-indent="-0.889cm" style:auto-text-indent="false"/>
      <style:text-properties style:font-name="標楷體1" style:font-name-asian="標楷體3"/>
    </style:style>
    <style:style style:name="P20" style:family="paragraph" style:parent-style-name="Standard">
      <style:paragraph-properties fo:margin-left="0.268cm" fo:margin-right="0cm" fo:margin-top="0cm" fo:margin-bottom="0.212cm" style:contextual-spacing="false" fo:line-height="0.564cm" fo:text-align="justify" style:justify-single-word="false" fo:orphans="0" fo:widows="0" fo:text-indent="0cm" style:auto-text-indent="false"/>
      <style:text-properties style:font-name="標楷體1" style:font-name-asian="標楷體3"/>
    </style:style>
    <style:style style:name="P21" style:family="paragraph" style:parent-style-name="Standard">
      <style:paragraph-properties fo:margin-left="0.266cm" fo:margin-right="0cm" fo:margin-top="0cm" fo:margin-bottom="0.212cm" style:contextual-spacing="false" fo:line-height="0.564cm" fo:text-align="justify" style:justify-single-word="false" fo:orphans="0" fo:widows="0" fo:text-indent="0cm" style:auto-text-indent="false"/>
      <style:text-properties style:font-name="標楷體1" style:font-name-asian="標楷體3"/>
    </style:style>
    <style:style style:name="P22" style:family="paragraph" style:parent-style-name="Standard">
      <style:paragraph-properties fo:margin-left="1.482cm" fo:margin-right="0cm" fo:line-height="0.564cm" fo:orphans="0" fo:widows="0" fo:text-indent="-1.482cm" style:auto-text-indent="false"/>
      <style:text-properties style:font-name="標楷體1" style:font-name-asian="標楷體3"/>
    </style:style>
    <style:style style:name="P23" style:family="paragraph" style:parent-style-name="Standard">
      <style:paragraph-properties fo:margin-left="1.27cm" fo:margin-right="0cm" fo:line-height="0.564cm" fo:orphans="0" fo:widows="0" fo:text-indent="-1.27cm" style:auto-text-indent="false"/>
      <style:text-properties style:font-name="標楷體1" style:font-name-asian="標楷體3"/>
    </style:style>
    <style:style style:name="P24" style:family="paragraph" style:parent-style-name="Standard">
      <style:paragraph-properties fo:margin-left="0.049cm" fo:margin-right="0cm" fo:line-height="0.564cm" fo:orphans="0" fo:widows="0" fo:text-indent="0cm" style:auto-text-indent="false" style:snap-to-layout-grid="false"/>
      <style:text-properties style:font-name="標楷體1" style:font-name-asian="標楷體3"/>
    </style:style>
    <style:style style:name="P25" style:family="paragraph" style:parent-style-name="Standard">
      <style:paragraph-properties fo:margin-top="0.035cm" fo:margin-bottom="0cm" style:contextual-spacing="false" fo:line-height="0.564cm" fo:orphans="0" fo:widows="0"/>
      <style:text-properties style:font-name="標楷體1" style:font-name-asian="標楷體3"/>
    </style:style>
    <style:style style:name="P26" style:family="paragraph" style:parent-style-name="Standard">
      <style:paragraph-properties fo:margin-left="0.272cm" fo:margin-right="0cm" fo:margin-top="0cm" fo:margin-bottom="0.212cm" style:contextual-spacing="false" fo:line-height="0.741cm" fo:text-align="justify" style:justify-single-word="false" fo:orphans="0" fo:widows="0" fo:text-indent="0.004cm" style:auto-text-indent="false" style:snap-to-layout-grid="false"/>
      <style:text-properties style:font-name="標楷體1" style:font-name-asian="標楷體3"/>
    </style:style>
    <style:style style:name="P2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1" style:font-name-asian="標楷體3"/>
    </style:style>
    <style:style style:name="P28" style:family="paragraph" style:parent-style-name="Standard">
      <style:paragraph-properties style:line-height-at-least="0.706cm" fo:text-align="justify" style:justify-single-word="false" fo:orphans="0" fo:widows="0" style:snap-to-layout-grid="false"/>
      <style:text-properties style:font-name="標楷體1" style:font-name-asian="標楷體3"/>
    </style:style>
    <style:style style:name="P29" style:family="paragraph" style:parent-style-name="Standard">
      <style:paragraph-properties fo:margin-left="0cm" fo:margin-right="0cm" style:line-height-at-least="0.706cm" fo:text-align="justify" style:justify-single-word="false" fo:orphans="0" fo:widows="0" fo:text-indent="2.117cm" style:auto-text-indent="false" style:snap-to-layout-grid="false"/>
      <style:text-properties style:font-name="標楷體1" style:font-name-asian="標楷體3"/>
    </style:style>
    <style:style style:name="P30" style:family="paragraph" style:parent-style-name="Standard">
      <style:paragraph-properties fo:line-height="0.811cm" fo:text-align="justify" fo:text-align-last="justify" style:justify-single-word="false" fo:orphans="0" fo:widows="0" style:snap-to-layout-grid="false"/>
      <style:text-properties style:font-name="標楷體1" style:font-name-asian="標楷體3"/>
    </style:style>
    <style:style style:name="P31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="標楷體1" style:font-name-asian="標楷體3"/>
    </style:style>
    <style:style style:name="P32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 style:snap-to-layout-grid="false"/>
      <style:text-properties style:font-name="標楷體1" style:letter-kerning="false" style:font-name-asian="標楷體3"/>
    </style:style>
    <style:style style:name="P33" style:family="paragraph" style:parent-style-name="Standard">
      <style:paragraph-properties fo:margin-left="1.27cm" fo:margin-right="0cm" fo:line-height="0.564cm" fo:orphans="0" fo:widows="0" fo:text-indent="-1.27cm" style:auto-text-indent="false"/>
      <style:text-properties style:font-name="標楷體1" fo:letter-spacing="-0.035cm" style:font-name-asian="標楷體3" style:text-scale="150%"/>
    </style:style>
    <style:style style:name="P34" style:family="paragraph" style:parent-style-name="Standard">
      <style:paragraph-properties fo:margin-left="1.693cm" fo:margin-right="0cm" fo:line-height="0.564cm" fo:orphans="0" fo:widows="0" fo:text-indent="-1.693cm" style:auto-text-indent="false"/>
      <style:text-properties style:font-name="標楷體1" fo:letter-spacing="-0.035cm" style:font-name-asian="標楷體3" style:text-scale="150%"/>
    </style:style>
    <style:style style:name="P35" style:family="paragraph" style:parent-style-name="Standard">
      <style:paragraph-properties fo:margin-top="0.035cm" fo:margin-bottom="0cm" style:contextual-spacing="false" fo:line-height="0.564cm" fo:orphans="0" fo:widows="0"/>
      <style:text-properties style:font-name="標楷體1" fo:font-size="14pt" style:font-name-asian="標楷體3" style:font-size-asian="14pt" style:font-size-complex="14pt"/>
    </style:style>
    <style:style style:name="P36" style:family="paragraph" style:parent-style-name="Standard">
      <style:paragraph-properties fo:margin-left="8.888cm" fo:margin-right="0cm" fo:text-indent="-8.888cm" style:auto-text-indent="false"/>
      <style:text-properties style:text-line-through-style="solid" style:text-line-through-type="single" fo:font-size="26pt" style:font-name-asian="標楷體3" style:font-size-asian="26pt"/>
    </style:style>
    <style:style style:name="P37" style:family="paragraph" style:parent-style-name="Standard">
      <style:paragraph-properties fo:margin-left="8.888cm" fo:margin-right="0cm" fo:text-align="center" style:justify-single-word="false" fo:text-indent="-8.888cm" style:auto-text-indent="false"/>
      <style:text-properties style:text-line-through-style="solid" style:text-line-through-type="single" fo:font-size="26pt" style:font-name-asian="標楷體3" style:font-size-asian="26pt"/>
    </style:style>
    <style:style style:name="P38" style:family="paragraph" style:parent-style-name="Standard">
      <style:paragraph-properties fo:margin-top="0.159cm" fo:margin-bottom="0cm" style:contextual-spacing="false" style:snap-to-layout-grid="false"/>
    </style:style>
    <style:style style:name="P39" style:family="paragraph" style:parent-style-name="Standard">
      <style:paragraph-properties fo:line-height="0.917cm" fo:text-align="justify" fo:text-align-last="justify" style:justify-single-word="false" fo:orphans="0" fo:widows="0"/>
      <style:text-properties fo:font-size="14pt" style:font-name-asian="標楷體3" style:font-size-asian="14pt"/>
    </style:style>
    <style:style style:name="P40" style:family="paragraph" style:parent-style-name="Standard">
      <style:paragraph-properties fo:line-height="0.917cm" fo:orphans="0" fo:widows="0"/>
      <style:text-properties fo:font-size="14pt" style:font-name-asian="標楷體3" style:font-size-asian="14pt"/>
    </style:style>
    <style:style style:name="P41" style:family="paragraph" style:parent-style-name="Standard">
      <style:paragraph-properties fo:line-height="0.917cm" fo:orphans="0" fo:widows="0" style:snap-to-layout-grid="false"/>
      <style:text-properties fo:font-size="14pt" style:font-name-asian="標楷體3" style:font-size-asian="14pt"/>
    </style:style>
    <style:style style:name="P42" style:family="paragraph" style:parent-style-name="Standard">
      <style:paragraph-properties fo:line-height="0.917cm" fo:text-align="end" style:justify-single-word="false" fo:orphans="0" fo:widows="0" style:snap-to-layout-grid="false"/>
      <style:text-properties fo:font-size="14pt" style:font-name-asian="標楷體3" style:font-size-asian="14pt"/>
    </style:style>
    <style:style style:name="P43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3" style:font-size-asian="14pt"/>
    </style:style>
    <style:style style:name="P44" style:family="paragraph" style:parent-style-name="Standard">
      <style:paragraph-properties fo:line-height="0.741cm" fo:text-align="justify" fo:text-align-last="justify" style:justify-single-word="false" fo:orphans="0" fo:widows="0" style:snap-to-layout-grid="false"/>
      <style:text-properties fo:font-size="14pt" style:font-name-asian="標楷體3" style:font-size-asian="14pt"/>
    </style:style>
    <style:style style:name="P45" style:family="paragraph" style:parent-style-name="Standard">
      <style:paragraph-properties fo:line-height="0.635cm" fo:text-align="end" style:justify-single-word="false" fo:orphans="0" fo:widows="0" style:snap-to-layout-grid="false"/>
      <style:text-properties fo:font-size="14pt" style:font-name-asian="標楷體3" style:font-size-asian="14pt"/>
    </style:style>
    <style:style style:name="P46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fo:font-size="14pt" style:font-name-asian="標楷體3" style:font-size-asian="14pt"/>
    </style:style>
    <style:style style:name="P47" style:family="paragraph" style:parent-style-name="Standard">
      <style:paragraph-properties fo:line-height="0.635cm" fo:orphans="0" fo:widows="0" style:snap-to-layout-grid="false"/>
      <style:text-properties fo:font-size="14pt" style:font-name-asian="標楷體3" style:font-size-asian="14pt"/>
    </style:style>
    <style:style style:name="P48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fo:font-size="14pt" style:font-name-asian="標楷體3" style:font-size-asian="14pt" style:font-size-complex="14pt"/>
    </style:style>
    <style:style style:name="P49" style:family="paragraph" style:parent-style-name="Standard">
      <style:paragraph-properties fo:line-height="1.235cm" fo:orphans="0" fo:widows="0" style:snap-to-layout-grid="false"/>
      <style:text-properties fo:font-size="14pt" style:font-name-asian="標楷體3" style:font-size-asian="14pt"/>
    </style:style>
    <style:style style:name="P50" style:family="paragraph" style:parent-style-name="Standard">
      <style:paragraph-properties fo:line-height="0.811cm" fo:text-align="justify" fo:text-align-last="justify" style:justify-single-word="false" fo:orphans="0" fo:widows="0"/>
      <style:text-properties fo:font-size="14pt" style:font-name-asian="標楷體3" style:font-size-asian="14pt"/>
    </style:style>
    <style:style style:name="P51" style:family="paragraph" style:parent-style-name="Standard">
      <style:paragraph-properties fo:line-height="0.811cm" fo:orphans="0" fo:widows="0" style:snap-to-layout-grid="false"/>
      <style:text-properties fo:font-size="14pt" style:font-name-asian="標楷體3" style:font-size-asian="14pt"/>
    </style:style>
    <style:style style:name="P52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fo:font-size="14pt" fo:font-weight="bold" style:font-name-asian="標楷體3" style:font-size-asian="14pt" style:font-weight-asian="bold"/>
    </style:style>
    <style:style style:name="P53" style:family="paragraph" style:parent-style-name="Standard">
      <style:paragraph-properties fo:margin-left="-0.183cm" fo:margin-right="0cm" fo:text-align="justify" style:justify-single-word="false" fo:text-indent="-0.452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776cm" fo:text-indent="-0.499cm" style:auto-text-indent="false"/>
    </style:style>
    <style:style style:name="P55" style:family="paragraph" style:parent-style-name="Text_20_body_20_indent">
      <style:paragraph-properties fo:margin-left="0.635cm" fo:margin-right="0cm" fo:line-height="0.494cm" fo:orphans="0" fo:widows="0" fo:text-indent="0cm" style:auto-text-indent="false"/>
    </style:style>
    <style:style style:name="P56" style:family="paragraph" style:parent-style-name="Standard">
      <style:paragraph-properties fo:line-height="0.564cm" fo:text-align="center" style:justify-single-word="false"/>
      <style:text-properties fo:font-size="18pt" fo:font-weight="bold" style:font-name-asian="標楷體3" style:font-size-asian="18pt" style:font-weight-asian="bold" style:font-size-complex="18pt"/>
    </style:style>
    <style:style style:name="P57" style:family="paragraph" style:parent-style-name="Standard">
      <style:paragraph-properties fo:margin-left="1.219cm" fo:margin-right="0cm" fo:line-height="0.706cm" fo:orphans="0" fo:widows="0" fo:text-indent="-1.219cm" style:auto-text-indent="false"/>
      <style:text-properties style:font-name="標楷體1" style:font-name-asian="標楷體3"/>
    </style:style>
    <style:style style:name="P58" style:family="paragraph" style:parent-style-name="Standard">
      <style:paragraph-properties fo:margin-left="0cm" fo:margin-right="0cm" fo:margin-top="0cm" fo:margin-bottom="0.212cm" style:contextual-spacing="false" fo:line-height="0.564cm" fo:text-align="justify" style:justify-single-word="false" fo:orphans="0" fo:widows="0" fo:text-indent="0.266cm" style:auto-text-indent="false"/>
      <style:text-properties style:font-name="標楷體1" style:font-name-asian="標楷體3"/>
    </style:style>
    <style:style style:name="P59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 style:snap-to-layout-grid="false"/>
      <style:text-properties style:font-name="標楷體1" style:letter-kerning="false" style:font-name-asian="標楷體3"/>
    </style:style>
    <style:style style:name="P60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style:font-name="標楷體1" fo:font-size="18pt" fo:font-weight="bold" style:font-name-asian="標楷體3" style:font-size-asian="18pt" style:font-weight-asian="bold" style:font-size-complex="18pt" style:font-weight-complex="bold"/>
    </style:style>
    <style:style style:name="P61" style:family="paragraph" style:parent-style-name="Standard">
      <style:paragraph-properties fo:margin-left="-0.183cm" fo:margin-right="0cm" fo:text-align="justify" style:justify-single-word="false" fo:text-indent="-0.452cm" style:auto-text-indent="false" style:snap-to-layout-grid="false"/>
      <style:text-properties style:font-name="標楷體1" fo:font-size="10pt" fo:font-weight="bold" style:letter-kerning="false" style:font-name-asian="標楷體3" style:font-size-asian="10pt" style:font-weight-asian="bold" style:font-name-complex="細明體" style:font-size-complex="10pt"/>
    </style:style>
    <style:style style:name="P62" style:family="paragraph" style:parent-style-name="Standard" style:list-style-name="WWNum3">
      <style:paragraph-properties fo:margin-left="0.63cm" fo:margin-right="0cm" fo:line-height="0.706cm" fo:orphans="0" fo:widows="0" fo:text-indent="-0.63cm" style:auto-text-indent="false"/>
      <style:text-properties fo:font-weight="bold" style:font-name-asian="標楷體3" style:font-weight-asian="bold"/>
    </style:style>
    <style:style style:name="P63" style:family="paragraph" style:parent-style-name="Standard">
      <style:paragraph-properties fo:margin-left="0.63cm" fo:margin-right="0cm" fo:line-height="0.706cm" fo:orphans="0" fo:widows="0" fo:text-indent="0cm" style:auto-text-indent="false"/>
      <style:text-properties fo:font-weight="bold" style:font-name-asian="標楷體3" style:font-weight-asian="bold"/>
    </style:style>
    <style:style style:name="P64" style:family="paragraph" style:parent-style-name="Standard">
      <style:paragraph-properties fo:text-align="end" style:justify-single-word="false"/>
      <style:text-properties fo:font-size="11pt" style:font-name-asian="標楷體3" style:font-size-asian="11pt"/>
    </style:style>
    <style:style style:name="P65" style:family="paragraph" style:parent-style-name="Standard">
      <style:paragraph-properties fo:margin-top="0.159cm" fo:margin-bottom="0cm" style:contextual-spacing="false" fo:line-height="0.917cm" style:snap-to-layout-grid="false"/>
      <style:text-properties fo:font-size="14pt" style:font-name-asian="標楷體3" style:font-size-asian="14pt"/>
    </style:style>
    <style:style style:name="P66" style:family="paragraph" style:parent-style-name="Standard">
      <style:paragraph-properties fo:line-height="0.917cm" style:snap-to-layout-grid="false"/>
      <style:text-properties fo:font-size="14pt" style:font-name-asian="標楷體3" style:font-size-asian="14pt"/>
    </style:style>
    <style:style style:name="P67" style:family="paragraph" style:parent-style-name="Standard">
      <style:paragraph-properties fo:line-height="0.811cm" fo:text-align="justify" fo:text-align-last="justify" style:justify-single-word="false" fo:orphans="0" fo:widows="0" style:snap-to-layout-grid="false"/>
      <style:text-properties fo:font-size="14pt" style:font-name-asian="標楷體3" style:font-size-asian="14pt"/>
    </style:style>
    <style:style style:name="P68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fo:font-size="14pt" style:font-name-asian="標楷體3" style:font-size-asian="14pt" style:font-size-complex="14pt"/>
    </style:style>
    <style:style style:name="P69" style:family="paragraph" style:parent-style-name="Standard">
      <style:paragraph-properties fo:margin-left="0cm" fo:margin-right="0cm" fo:line-height="0.776cm" fo:text-indent="-0.499cm" style:auto-text-indent="false"/>
      <style:text-properties fo:font-size="14pt" style:font-name-asian="標楷體3" style:font-size-asian="14pt" style:font-size-complex="14pt"/>
    </style:style>
    <style:style style:name="P70" style:family="paragraph" style:parent-style-name="Standard">
      <style:paragraph-properties fo:margin-left="0.931cm" fo:margin-right="0cm" fo:line-height="0.706cm" fo:orphans="0" fo:widows="0" fo:text-indent="-0.889cm" style:auto-text-indent="false"/>
      <style:text-properties style:font-name="Calibri" style:font-name-asian="標楷體3" style:font-size-complex="11pt"/>
    </style:style>
    <style:style style:name="P71" style:family="paragraph" style:parent-style-name="Text_20_body_20_indent" style:list-style-name="WWNum3">
      <style:paragraph-properties fo:margin-left="0.63cm" fo:margin-right="0cm" fo:line-height="0.706cm" fo:orphans="0" fo:widows="0" fo:text-indent="-0.63cm" style:auto-text-indent="false"/>
    </style:style>
    <style:style style:name="P72" style:family="paragraph">
      <style:paragraph-properties fo:margin-top="0cm" fo:margin-bottom="0cm" fo:line-height="100%" fo:text-align="start" style:writing-mode="lr-tb"/>
    </style:style>
    <style:style style:name="P73" style:family="paragraph">
      <loext:graphic-properties draw:fill="none"/>
      <style:paragraph-properties fo:text-align="start" style:writing-mode="lr-tb"/>
    </style:style>
    <style:style style:name="P74" style:family="paragraph">
      <loext:graphic-properties draw:fill="none"/>
      <style:paragraph-properties fo:text-align="start"/>
    </style:style>
    <style:style style:name="P75" style:family="paragraph">
      <style:paragraph-properties fo:margin-top="0cm" fo:margin-bottom="0cm" fo:line-height="100%" fo:text-align="center" style:writing-mode="lr-tb"/>
    </style:style>
    <style:style style:name="P76" style:family="paragraph">
      <loext:graphic-properties draw:fill="solid" draw:fill-color="#ffffff"/>
      <style:paragraph-properties fo:text-align="center" style:writing-mode="lr-tb"/>
    </style:style>
    <style:style style:name="P77" style:family="paragraph">
      <style:paragraph-properties fo:margin-top="0cm" fo:margin-bottom="0cm" style:line-height-at-least="0.423cm" fo:text-align="start" style:writing-mode="lr-tb"/>
    </style:style>
    <style:style style:name="P78" style:family="paragraph">
      <style:paragraph-properties fo:margin-top="0.106cm" fo:margin-bottom="0cm" style:line-height-at-least="0.423cm" fo:text-align="start" style:writing-mode="lr-tb"/>
    </style:style>
    <style:style style:name="P79" style:family="paragraph">
      <loext:graphic-properties draw:fill="solid" draw:fill-color="#ffffff"/>
      <style:paragraph-properties fo:text-align="start" style:writing-mode="lr-tb"/>
    </style:style>
    <style:style style:name="P80" style:family="paragraph">
      <style:paragraph-properties fo:margin-top="0cm" fo:margin-bottom="0cm" style:line-height-at-least="0.423cm" fo:text-align="center" style:writing-mode="lr-tb"/>
    </style:style>
    <style:style style:name="T1" style:family="text">
      <style:text-properties fo:font-size="11pt" style:font-name-asian="標楷體3" style:font-size-asian="11pt"/>
    </style:style>
    <style:style style:name="T2" style:family="text">
      <style:text-properties fo:font-size="11pt" style:text-underline-style="solid" style:text-underline-width="auto" style:text-underline-color="font-color" style:font-name-asian="標楷體3" style:font-size-asian="11pt"/>
    </style:style>
    <style:style style:name="T3" style:family="text">
      <style:text-properties style:font-name="標楷體1"/>
    </style:style>
    <style:style style:name="T4" style:family="text">
      <style:text-properties style:font-name="標楷體1" fo:font-size="14pt" fo:font-weight="bold" style:font-name-asian="標楷體3" style:font-size-asian="14pt" style:font-weight-asian="bold"/>
    </style:style>
    <style:style style:name="T5" style:family="text">
      <style:text-properties style:font-name="標楷體1" fo:font-size="14pt" style:font-name-asian="標楷體3" style:font-size-asian="14pt" style:font-size-complex="14pt"/>
    </style:style>
    <style:style style:name="T6" style:family="text">
      <style:text-properties style:font-name="標楷體1" fo:font-size="10pt" fo:font-weight="bold" style:letter-kerning="false" style:font-name-asian="標楷體3" style:font-size-asian="10pt" style:font-weight-asian="bold" style:font-name-complex="細明體" style:font-size-complex="10pt"/>
    </style:style>
    <style:style style:name="T7" style:family="text">
      <style:text-properties style:font-name="標楷體1" fo:font-size="10pt" style:font-name-asian="標楷體3" style:font-size-asian="10pt" style:font-size-complex="10pt"/>
    </style:style>
    <style:style style:name="T8" style:family="text">
      <style:text-properties style:font-name="標楷體1" fo:font-size="10pt" style:font-name-asian="標楷體3" style:font-size-asian="10pt" style:font-size-complex="10pt" style:font-weight-complex="bold"/>
    </style:style>
    <style:style style:name="T9" style:family="text">
      <style:text-properties style:font-name="標楷體1" fo:font-size="10pt" style:letter-kerning="false" style:font-name-asian="標楷體3" style:font-size-asian="10pt" style:font-name-complex="細明體" style:font-size-complex="10pt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font-size="14pt" fo:font-weight="bold" style:font-name-asian="標楷體3" style:font-size-asian="14pt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name-asian="標楷體3" style:font-size-asian="14pt"/>
    </style:style>
    <style:style style:name="T14" style:family="text">
      <style:text-properties fo:font-size="14pt" style:font-name-asian="標楷體3" style:font-size-asian="14pt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8pt" style:font-size-asian="8pt"/>
    </style:style>
    <style:style style:name="T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標楷體" fo:font-size="10pt" fo:letter-spacing="normal" fo:font-style="normal" style:text-underline-style="none" fo:font-weight="normal" fo:background-color="transparent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標楷體" fo:font-size="10pt" fo:letter-spacing="-0.007cm" fo:font-style="normal" style:text-underline-style="none" fo:font-weight="normal" fo:background-color="transparent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標楷體" fo:font-size="9pt" fo:letter-spacing="normal" fo:font-style="normal" style:text-underline-style="none" fo:font-weight="normal" fo:background-color="transparent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0cm" fo:min-width="0cm" fo:padding-top="0cm" fo:padding-bottom="0cm" fo:padding-left="0.15cm" fo:padding-right="0.15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cm" fo:padding-bottom="0cm" fo:padding-left="0.049cm" fo:padding-right="0.049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bookmark text:name="_GoBack"/>事業單位優先僱用經其大量解僱失業勞工獎勵申請書</text:p>
      <text:p text:style-name="P1"><text:span text:style-name="T1">填表日期：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申請單位名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rows-spanned="2" office:value-type="string">
            <text:p text:style-name="P2">地址</text:p>
          </table:table-cell>
          <table:table-cell table:style-name="表格1.F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營利事業登記證編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負責人<text:line-break/>姓名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2">承辦人<text:line-break/>姓名</text:p>
          </table:table-cell>
          <table:table-cell table:style-name="表格1.B2" table:number-rows-spanned="2" office:value-type="string">
            <text:p text:style-name="P4"/>
          </table:table-cell>
          <table:table-cell table:style-name="表格1.B2" office:value-type="string">
            <text:p text:style-name="P2">電話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2">傳真</text:p>
          </table:table-cell>
          <table:covered-table-cell/>
          <table:table-cell table:style-name="表格1.I3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E-mail</text:p>
          </table:table-cell>
          <table:table-cell table:style-name="表格1.I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獎助僱用人數</text:p>
          </table:table-cell>
          <table:table-cell table:style-name="表格1.I3" table:number-columns-spanned="8" office:value-type="string">
            <text:p text:style-name="P9">□１<text:span text:style-name="T3">.符合獎勵辦法第三條第一項第一款（全時工作者）　　　人</text:span></text:p>
            <text:p text:style-name="P9"><text:span text:style-name="T3">□２.符合獎勵辦法第三條第一項第二款（部分工時者）</text:span>　　<text:span text:style-name="T3">　</text:span>人</text:p>
            <text:p text:style-name="P5">合計：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再僱用</text:p>
            <text:p text:style-name="P2">情形</text:p>
          </table:table-cell>
          <table:table-cell table:style-name="表格1.I3" table:number-columns-spanned="8" office:value-type="string">
            <text:p text:style-name="P11">□<text:span text:style-name="T3">１.大量解僱勞工後再僱用工作性質相近之勞工（大量解僱勞工保護法第九條第一項）</text:span></text:p>
            <text:p text:style-name="P18">□２.歇業後重行復工而招募員工（大量解僱勞工保護法第九條第二項前段）</text:p>
            <text:p text:style-name="P57">□３.歇業後主要股東重新組織營業性質相同之公司而招募員工（大量解僱勞工保護法第九條第二項後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檢附文件</text:p>
          </table:table-cell>
          <table:table-cell table:style-name="表格1.I3" table:number-columns-spanned="8" office:value-type="string">
            <text:p text:style-name="P20">□1.申請書 <text:s text:c="10"/>□2.僱用名冊及薪資印領清冊 </text:p>
            <text:p text:style-name="P21">□3.受僱勞工投保勞工保險之加保單影本 <text:s text:c="3"/>□4.解僱計畫書或協議書</text:p>
            <text:p text:style-name="P26">□5.原通報當地主管機關之受解僱勞工名冊 <text:s/>□6.優先僱用原經其大量解僱失業勞工之證明文件 □7.歇業前之營利事業登記證 <text:s/>□8.歇業前之股東名簿</text:p>
            <text:p text:style-name="P58">□9.重新組織新公司之營利事業登記證 □10.重新組織新公司之股東名簿</text:p>
            <text:p text:style-name="P9">（若再僱用情形為1.<text:span text:style-name="T3">大量解僱後再僱用或2.歇業後重行復工，則免附7至10項文件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申請金額</text:p>
          </table:table-cell>
          <table:table-cell table:style-name="表格1.B8" table:number-columns-spanned="6" office:value-type="string">
            <text:p text:style-name="P10">新台幣　　　　　　　　　　　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office:value-type="string">
            <text:p text:style-name="P8">切結及領據簽章</text:p>
          </table:table-cell>
          <table:table-cell table:style-name="表格1.B9" table:number-columns-spanned="8" office:value-type="string">
            <text:list xml:id="list3315103462" text:style-name="WWNum3">
              <text:list-item>
                <text:p text:style-name="P71">如有不實申請僱用獎勵或資料填寫不實之情事，除願歸還已領取之款項外，並願負一切法律責任。特此切結為憑。</text:p>
              </text:list-item>
              <text:list-item>
                <text:p text:style-name="P62">茲領到「事業單位優先僱用經其大量解僱失業勞工獎勵」款項計新臺幣 <text:s text:c="3"/>萬 <text:s text:c="4"/></text:p>
              </text:list-item>
            </text:list>
            <text:p text:style-name="P63"><text:s text:c="3"/>仟 <text:s text:c="3"/>佰 <text:s text:c="4"/>拾 <text:s text:c="3"/>元整。</text:p>
            <text:p text:style-name="P55"/>
            <text:p text:style-name="P55"/>
            <text:p text:style-name="P12">負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27"><text:span text:style-name="T12">（以下由公立就業服務機構填寫）</text:span>（申請人之各項津貼、給付申領狀況等，請一併查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3">審核</text:p>
          </table:table-cell>
          <table:table-cell table:style-name="表格1.B11" table:number-columns-spanned="8" office:value-type="string">
            <text:p text:style-name="P28">審核意見：□符合申請條件，核定<text:span text:style-name="T17"> <text:s text:c="8"/></text:span>人，<text:span text:style-name="T17"> <text:s text:c="12"/></text:span>元。</text:p>
            <text:p text:style-name="P29">□不符合申請條件，原因：<text:span text:style-name="T17"> <text:s text:c="24"/></text:span>。</text:p>
            <text:p text:style-name="P32">審核及核定人員：(依各機關內部分工及分層授權規定辦理審核及核章)</text:p>
            <text:p text:style-name="P32"/>
            <text:p text:style-name="P32"/>
            <text:p text:style-name="P32"/>
            <text:p text:style-name="P32"/>
            <text:p text:style-name="P32">中　　　華　　　民　　　國　　　 　 <text:s text:c="2"/>年　　　　　 <text:s text:c="2"/>月　　　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（加蓋單位印信或圖記）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0"><text:soft-page-break/>僱用名冊及薪資印領清冊</text:p>
      <text:p text:style-name="P65">造冊單位名稱：　　　　　　　　　　　　　　　　（請加蓋單位印信或圖記）</text:p>
      <text:p text:style-name="P66">負 責 人：　　　　　　　　　　　　　　　　　　（請加蓋負責人印章）</text:p>
      <text:p text:style-name="P38"><text:span text:style-name="T13">造冊日期： <text:s text:c="4"/>年 <text:s text:c="4"/>月 <text:s text:c="4"/>日 <text:s text:c="11"/></text:span><text:span text:style-name="T4">□</text:span><text:span text:style-name="T11">按月計酬 <text:s/></text:span><text:span text:style-name="T4">□</text:span><text:span text:style-name="T11">非按月計酬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D"/>
        <table:table-row table:style-name="表格2.1">
          <table:table-cell table:style-name="表格2.A1" office:value-type="string">
            <text:p text:style-name="P39">編 <text:s text:c="3"/>號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2">
          <table:table-cell table:style-name="表格2.A1" office:value-type="string">
            <text:p text:style-name="P39">勞工姓名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43">身分證</text:p>
            <text:p text:style-name="P43">統一編號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  <table:table-row table:style-name="表格2.4">
          <table:table-cell table:style-name="表格2.A1" office:value-type="string">
            <text:p text:style-name="P39">出生年月日</text:p>
          </table:table-cell>
          <table:table-cell table:style-name="表格2.A1" office:value-type="string">
            <text:p text:style-name="P14"><text:s text:c="2"/>年 <text:s/>月 <text:s/>日</text:p>
          </table:table-cell>
          <table:table-cell table:style-name="表格2.A1" office:value-type="string">
            <text:p text:style-name="P14"><text:s text:c="2"/>年 <text:s/>月 <text:s/>日</text:p>
          </table:table-cell>
          <table:table-cell table:style-name="表格2.A1" office:value-type="string">
            <text:p text:style-name="P14"><text:s text:c="2"/>年 <text:s/>月 <text:s/>日</text:p>
          </table:table-cell>
          <table:table-cell table:style-name="表格2.A1" office:value-type="string">
            <text:p text:style-name="P14"><text:s text:c="2"/>年 <text:s/>月 <text:s/>日</text:p>
          </table:table-cell>
          <table:table-cell table:style-name="表格2.A1" office:value-type="string">
            <text:p text:style-name="P14"><text:s text:c="2"/>年 <text:s/>月 <text:s/>日</text:p>
          </table:table-cell>
        </table:table-row>
        <table:table-row table:style-name="表格2.5">
          <table:table-cell table:style-name="表格2.A1" office:value-type="string">
            <text:p text:style-name="P67">工作期間</text:p>
          </table:table-cell>
          <table:table-cell table:style-name="表格2.A1" office:value-type="string">
            <text:p text:style-name="P30"><text:s text:c="2"/>年 <text:s/>月 <text:s/>日-</text:p>
            <text:p text:style-name="P30"><text:s text:c="2"/>年 月 日</text:p>
          </table:table-cell>
          <table:table-cell table:style-name="表格2.A1" office:value-type="string">
            <text:p text:style-name="P30"><text:s text:c="2"/>年 <text:s/>月 <text:s/>日-</text:p>
            <text:p text:style-name="P30"><text:s text:c="2"/>年 <text:s/>月 <text:s/>日</text:p>
          </table:table-cell>
          <table:table-cell table:style-name="表格2.A1" office:value-type="string">
            <text:p text:style-name="P30"><text:s text:c="2"/>年 <text:s/>月 <text:s/>日-</text:p>
            <text:p text:style-name="P30"><text:s text:c="2"/>年 <text:s/>月 <text:s/>日</text:p>
          </table:table-cell>
          <table:table-cell table:style-name="表格2.A1" office:value-type="string">
            <text:p text:style-name="P30"><text:s text:c="2"/>年 <text:s/>月 <text:s/>日-</text:p>
            <text:p text:style-name="P30"><text:s text:c="2"/>年 <text:s/>月 <text:s/>日</text:p>
          </table:table-cell>
          <table:table-cell table:style-name="表格2.A1" office:value-type="string">
            <text:p text:style-name="P30"><text:s text:c="2"/>年 <text:s/>月 <text:s/>日-</text:p>
            <text:p text:style-name="P30"><text:s text:c="2"/>年 <text:s/>月 <text:s/>日</text:p>
          </table:table-cell>
        </table:table-row>
        <table:table-row table:style-name="表格2.5">
          <table:table-cell table:style-name="表格2.A1" office:value-type="string">
            <text:p text:style-name="P44">工作期間之</text:p>
            <text:p text:style-name="P44">總工時</text:p>
          </table:table-cell>
          <table:table-cell table:style-name="表格2.A1" office:value-type="string">
            <text:p text:style-name="P42">小時</text:p>
          </table:table-cell>
          <table:table-cell table:style-name="表格2.A1" office:value-type="string">
            <text:p text:style-name="P42">小時</text:p>
          </table:table-cell>
          <table:table-cell table:style-name="表格2.A1" office:value-type="string">
            <text:p text:style-name="P42">小時</text:p>
          </table:table-cell>
          <table:table-cell table:style-name="表格2.A1" office:value-type="string">
            <text:p text:style-name="P42">小時</text:p>
          </table:table-cell>
          <table:table-cell table:style-name="表格2.A1" office:value-type="string">
            <text:p text:style-name="P42">小時</text:p>
          </table:table-cell>
        </table:table-row>
        <table:table-row table:style-name="表格2.5">
          <table:table-cell table:style-name="表格2.A1" office:value-type="string">
            <text:p text:style-name="P44">工作期間之</text:p>
            <text:p text:style-name="P44">請假情況</text:p>
          </table:table-cell>
          <table:table-cell table:style-name="表格2.A1" office:value-type="string">
            <text:p text:style-name="P45"><text:span text:style-name="T17"><text:s text:c="3"/></text:span>假<text:span text:style-name="T17"> <text:s text:c="2"/></text:span>日</text:p>
            <text:p text:style-name="P45"><text:span text:style-name="T17"><text:s text:c="3"/></text:span>假<text:span text:style-name="T17"> <text:s text:c="2"/></text:span>日</text:p>
          </table:table-cell>
          <table:table-cell table:style-name="表格2.A1" office:value-type="string">
            <text:p text:style-name="P45"><text:span text:style-name="T17"><text:s text:c="3"/></text:span>假<text:span text:style-name="T17"> <text:s text:c="2"/></text:span>日</text:p>
            <text:p text:style-name="P45"><text:span text:style-name="T17"><text:s text:c="3"/></text:span>假<text:span text:style-name="T17"> <text:s text:c="2"/></text:span>日</text:p>
          </table:table-cell>
          <table:table-cell table:style-name="表格2.A1" office:value-type="string">
            <text:p text:style-name="P45"><text:span text:style-name="T17"><text:s text:c="3"/></text:span>假<text:span text:style-name="T17"> <text:s text:c="2"/></text:span>日</text:p>
            <text:p text:style-name="P45"><text:span text:style-name="T17"><text:s text:c="3"/></text:span>假<text:span text:style-name="T17"> <text:s text:c="2"/></text:span>日</text:p>
          </table:table-cell>
          <table:table-cell table:style-name="表格2.A1" office:value-type="string">
            <text:p text:style-name="P45"><text:span text:style-name="T17"><text:s text:c="3"/></text:span>假<text:span text:style-name="T17"> <text:s text:c="2"/></text:span>日</text:p>
            <text:p text:style-name="P45"><text:span text:style-name="T17"><text:s text:c="3"/></text:span>假<text:span text:style-name="T17"> <text:s text:c="2"/></text:span>日</text:p>
          </table:table-cell>
          <table:table-cell table:style-name="表格2.A1" office:value-type="string">
            <text:p text:style-name="P45"><text:span text:style-name="T17"><text:s text:c="3"/></text:span>假<text:span text:style-name="T17"> <text:s text:c="2"/></text:span>日</text:p>
            <text:p text:style-name="P45"><text:span text:style-name="T17"><text:s text:c="3"/></text:span>假<text:span text:style-name="T17"> <text:s text:c="2"/></text:span>日</text:p>
          </table:table-cell>
        </table:table-row>
        <table:table-row table:style-name="表格2.8">
          <table:table-cell table:style-name="表格2.A1" office:value-type="string">
            <text:p text:style-name="P44">工作期間之</text:p>
            <text:p text:style-name="P44">薪資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9">
          <table:table-cell table:style-name="表格2.A1" office:value-type="string">
            <text:p text:style-name="P48">勞工簽名</text:p>
            <text:p text:style-name="P48">或蓋章</text:p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9"/>
          </table:table-cell>
        </table:table-row>
        <table:table-row table:style-name="表格2.10">
          <table:table-cell table:style-name="表格2.A1" office:value-type="string">
            <text:p text:style-name="P46">就業保險</text:p>
            <text:p text:style-name="P46">投保日期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</table:table-row>
        <table:table-row table:style-name="表格2.11">
          <table:table-cell table:style-name="表格2.A1" office:value-type="string">
            <text:p text:style-name="P46">是否在職</text:p>
            <text:p text:style-name="P46">（離職日期）</text:p>
          </table:table-cell>
          <table:table-cell table:style-name="表格2.A1" office:value-type="string">
            <text:p text:style-name="P47">□是</text:p>
            <text:p text:style-name="P16"><text:span text:style-name="T15">□否</text:span><text:span text:style-name="T18">（ <text:s/>年 <text:s/>月 <text:s/>日）</text:span></text:p>
          </table:table-cell>
          <table:table-cell table:style-name="表格2.A1" office:value-type="string">
            <text:p text:style-name="P47">□是</text:p>
            <text:p text:style-name="P16"><text:span text:style-name="T15">□否</text:span><text:span text:style-name="T18">（ <text:s/>年 <text:s/>月 <text:s/>日）</text:span></text:p>
          </table:table-cell>
          <table:table-cell table:style-name="表格2.A1" office:value-type="string">
            <text:p text:style-name="P47">□是</text:p>
            <text:p text:style-name="P16"><text:span text:style-name="T15">□否</text:span><text:span text:style-name="T18">（ <text:s/>年 <text:s/>月 <text:s/>日）</text:span></text:p>
          </table:table-cell>
          <table:table-cell table:style-name="表格2.A1" office:value-type="string">
            <text:p text:style-name="P47">□是</text:p>
            <text:p text:style-name="P16"><text:span text:style-name="T15">□否</text:span><text:span text:style-name="T18">（ <text:s/>年 <text:s/>月 <text:s/>日）</text:span></text:p>
          </table:table-cell>
          <table:table-cell table:style-name="表格2.A1" office:value-type="string">
            <text:p text:style-name="P47">□是</text:p>
            <text:p text:style-name="P16"><text:span text:style-name="T15">□否</text:span><text:span text:style-name="T18">（ <text:s/>年 <text:s/>月 <text:s/>日）</text:span></text:p>
          </table:table-cell>
        </table:table-row>
        <table:table-row table:style-name="表格2.12">
          <table:table-cell table:style-name="表格2.A1" table:number-columns-spanned="6" office:value-type="string">
            <text:p text:style-name="P52">以下由審核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50">身分別</text:p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13">
          <table:table-cell table:style-name="表格2.A1" office:value-type="string">
            <text:p text:style-name="P50">求才登記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</table:table-row>
        <table:table-row table:style-name="表格2.15">
          <table:table-cell table:style-name="表格2.A1" office:value-type="string">
            <text:p text:style-name="P50">求職登記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</table:table-row>
        <table:table-row table:style-name="表格2.16">
          <table:table-cell table:style-name="表格2.A1" office:value-type="string">
            <text:p text:style-name="P50">推介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  <table:table-cell table:style-name="表格2.A1" office:value-type="string">
            <text:p text:style-name="P15"><text:s text:c="2"/>年 <text:s/>月 <text:s/>日</text:p>
          </table:table-cell>
        </table:table-row>
      </table:table>
      <text:p text:style-name="P61">【備註1】倘為請領僱用獎助，而刻意隱瞞勞工實際工作時數及薪資，恐有違反刑法第214條規定之虞。</text:p>
      <text:p text:style-name="P61">【備註2】受僱勞工之身分代號：（若具多重身份，可填列多個代號）</text:p>
      <text:p text:style-name="P53"><text:span text:style-name="T6"><text:s/></text:span><text:span text:style-name="T7">(1)年滿65歲高齡失業者<text:tab/>(2)年滿45歲至65歲中高齡失業者<text:tab/> <text:s text:c="4"/>(3)身心障礙者</text:span><text:span text:style-name="T6"> <text:s text:c="6"/></text:span><text:span text:style-name="T7">(4)長期失業者</text:span></text:p>
      <text:p text:style-name="P53"><text:span text:style-name="T7"><text:s/>(5)獨力負擔家計者 <text:s text:c="9"/>(6)原住民<text:tab/> <text:s text:c="10"/>(7)低收入戶</text:span><text:span text:style-name="T6"> <text:s text:c="8"/></text:span><text:span text:style-name="T9">(8</text:span><text:span text:style-name="T7">)中低收入戶 <text:s text:c="4"/>(9)更生受保護人</text:span></text:p>
      <text:p text:style-name="P53"><text:span text:style-name="T7"><text:s/>(10)家庭暴力被害人 <text:s text:c="7"/>(11)性侵害被害人 <text:s text:c="4"/>(12)二度就業婦女 <text:s text:c="3"/></text:span><text:span text:style-name="T8">(13)外籍配偶 <text:s text:c="5"/>(14)大陸地區配偶</text:span></text:p>
      <text:p text:style-name="P53"><text:span text:style-name="T8"><text:s/>(15)</text:span><text:span text:style-name="T7">失業期間連續達3個月以上者</text:span></text:p>
      <text:p text:style-name="P36"/>
      <text:p text:style-name="P37"/>
      <text:p text:style-name="P69"/>
      <text:p text:style-name="P54"><text:soft-page-break/><text:span text:style-name="T14">★匯款帳戶限僱用獎助申請單位，</text:span><text:span text:style-name="T5">第2次起之申請案，帳戶未有變更者得免附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<text:s/>………申請人存摺封面影本浮貼處………</text:p>
          </table:table-cell>
        </table:table-row>
        <table:table-row table:style-name="表格3.2">
          <table:table-cell table:style-name="表格3.A2" office:value-type="string">
            <text:p text:style-name="P19"><text:span text:style-name="T10">※</text:span>給付方式 (請勾選一項)</text:p>
            <text:p text:style-name="P22"><text:span text:style-name="T16">□</text:span>１.匯入金融機構帳戶</text:p>
            <text:p text:style-name="P23"><text:s text:c="6"/>金融機構名稱：　　　　銀行（庫局）　　　分行（支庫局）</text:p>
            <text:p text:style-name="P33"><draw:g text:anchor-type="char" draw:z-index="0" draw:name="群組 20" draw:style-name="gr1"><draw:g draw:name="Group 3" draw:style-name="gr2"><draw:g draw:name="Group 4" draw:style-name="gr2"><draw:custom-shape draw:name="Rectangle 5" draw:style-name="gr6" draw:text-style-name="P76" svg:width="2.123cm" svg:height="1.675cm" svg:x="1.335cm" svg:y="0.178cm"><text:p text:style-name="P75"><text:span text:style-name="T20">總代號</text:span></text:p><text:p text:style-name="P72"><text:span text:style-name="T20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" draw:style-name="gr5" draw:text-style-name="P74" svg:x1="1.337cm" svg:y1="1.017cm" svg:x2="3.46cm" svg:y2="1.018cm"><text:p/></draw:line><draw:custom-shape draw:name="Freeform 7" draw:style-name="gr4" draw:text-style-name="P73" svg:width="0.003cm" svg:height="0.835cm" svg:x="2.042cm" svg:y="1.018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8" draw:style-name="gr4" draw:text-style-name="P73" svg:width="0.003cm" svg:height="0.835cm" svg:x="2.751cm" svg:y="1.018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/draw:g><draw:custom-shape draw:name="Rectangle 9" draw:style-name="gr6" draw:text-style-name="P76" svg:width="2.832cm" svg:height="1.675cm" svg:x="3.75cm" svg:y="0.201cm"><text:p text:style-name="P75"><text:span text:style-name="T20">分支代號</text:span></text:p><text:p text:style-name="P72"><text:span text:style-name="T20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" draw:style-name="gr5" draw:text-style-name="P74" svg:x1="3.752cm" svg:y1="1.031cm" svg:x2="6.585cm" svg:y2="1.032cm"><text:p/></draw:line><draw:custom-shape draw:name="Freeform 11" draw:style-name="gr4" draw:text-style-name="P73" svg:width="0.003cm" svg:height="0.835cm" svg:x="4.457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12" draw:style-name="gr4" draw:text-style-name="P73" svg:width="0.003cm" svg:height="0.835cm" svg:x="5.166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13" draw:style-name="gr4" draw:text-style-name="P73" svg:width="0.003cm" svg:height="0.835cm" svg:x="5.881cm" svg:y="1.032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/draw:g><draw:g draw:name="Group 14" draw:style-name="gr2"><draw:custom-shape draw:name="Rectangle 15" draw:style-name="gr7" draw:text-style-name="P79" svg:width="9.914cm" svg:height="1.675cm" svg:x="7.904cm" svg:y="0.201cm"><text:p text:style-name="P77"><text:span text:style-name="T21">金融機構存款帳號</text:span><text:span text:style-name="T21">(</text:span><text:span text:style-name="T21">分行別、科目、編號、檢查號碼</text:span><text:span text:style-name="T21">)</text:span></text:p><text:p text:style-name="P78"><text:span text:style-name="T20"/></text:p><text:p text:style-name="P72"><text:span text:style-name="T20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" draw:style-name="gr5" draw:text-style-name="P74" svg:x1="7.89cm" svg:y1="1.04cm" svg:x2="17.805cm" svg:y2="1.041cm"><text:p/></draw:line><draw:custom-shape draw:name="Freeform 17" draw:style-name="gr4" draw:text-style-name="P73" svg:width="0.003cm" svg:height="0.835cm" svg:x="8.613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18" draw:style-name="gr4" draw:text-style-name="P73" svg:width="0.003cm" svg:height="0.835cm" svg:x="9.32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19" draw:style-name="gr4" draw:text-style-name="P73" svg:width="0.003cm" svg:height="0.835cm" svg:x="10.029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Rectangle 20" draw:style-name="gr6" draw:text-style-name="P76" svg:width="1.024cm" svg:height="1.696cm" svg:x="6.881cm" svg:y="0.201cm"><text:p text:style-name="P80"><text:span text:style-name="T22">帳</text:span></text:p><text:p text:style-name="P80"><text:span text:style-name="T22">號</text:span></text:p><text:p text:style-name="P72"><text:span text:style-name="T2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21" draw:style-name="gr4" draw:text-style-name="P73" svg:width="0.003cm" svg:height="0.835cm" svg:x="10.737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22" draw:style-name="gr4" draw:text-style-name="P73" svg:width="0.003cm" svg:height="0.835cm" svg:x="11.446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23" draw:style-name="gr4" draw:text-style-name="P73" svg:width="0.003cm" svg:height="0.835cm" svg:x="12.153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24" draw:style-name="gr4" draw:text-style-name="P73" svg:width="0.003cm" svg:height="0.835cm" svg:x="12.862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25" draw:style-name="gr4" draw:text-style-name="P73" svg:width="0.003cm" svg:height="0.835cm" svg:x="13.569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26" draw:style-name="gr4" draw:text-style-name="P73" svg:width="0.003cm" svg:height="0.835cm" svg:x="14.278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27" draw:style-name="gr4" draw:text-style-name="P73" svg:width="0.003cm" svg:height="0.835cm" svg:x="14.986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28" draw:style-name="gr4" draw:text-style-name="P73" svg:width="0.003cm" svg:height="0.835cm" svg:x="15.695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29" draw:style-name="gr4" draw:text-style-name="P73" svg:width="0.003cm" svg:height="0.835cm" svg:x="16.402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30" draw:style-name="gr4" draw:text-style-name="P73" svg:width="0.003cm" svg:height="0.835cm" svg:x="17.111cm" svg:y="1.041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90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/draw:g></draw:g></text:p>
            <text:p text:style-name="P34"/>
            <text:p text:style-name="P24">　　　　　　　　　　　　　　　　　　　　　　　　　　　　　　　　　　　　　　　　　　　　</text:p>
            <text:p text:style-name="P35"/>
            <text:p text:style-name="P25"><text:span text:style-name="T16">□</text:span>２.匯入郵局帳戶 <text:s text:c="4"/>　　　　　　　　 <text:s text:c="5"/></text:p>
            <text:p text:style-name="P70"><draw:g text:anchor-type="char" draw:z-index="1" draw:name="群組 1" draw:style-name="gr1"><draw:g draw:name="Group 3" draw:style-name="gr2"><draw:custom-shape draw:name="Rectangle 4" draw:style-name="gr3" draw:text-style-name="P73" svg:width="4.271cm" svg:height="1.004cm" svg:x="1.732cm" svg:y="0.355cm"><text:p text:style-name="P72"><text:span text:style-name="T19"/></text:p><text:p text:style-name="P72"><text:span text:style-name="T19"/></text:p><text:p text:style-name="P72"><text:span text:style-name="T1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3" draw:text-style-name="P73" svg:width="0.712cm" svg:height="1.004cm" svg:x="6.787cm" svg:y="0.355cm"><text:p text:style-name="P72"><text:span text:style-name="T19"/></text:p><text:p text:style-name="P72"><text:span text:style-name="T19"/></text:p><text:p text:style-name="P72"><text:span text:style-name="T1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6" draw:style-name="gr4" draw:text-style-name="P73" svg:width="0.003cm" svg:height="0.966cm" svg:x="2.446cm" svg:y="0.355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68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7" draw:style-name="gr4" draw:text-style-name="P73" svg:width="0.003cm" svg:height="0.966cm" svg:x="3.155cm" svg:y="0.355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68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8" draw:style-name="gr4" draw:text-style-name="P73" svg:width="0.003cm" svg:height="0.966cm" svg:x="3.87cm" svg:y="0.355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68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9" draw:style-name="gr4" draw:text-style-name="P73" svg:width="0.003cm" svg:height="0.966cm" svg:x="4.579cm" svg:y="0.355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68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10" draw:style-name="gr4" draw:text-style-name="P73" svg:width="0.003cm" svg:height="0.966cm" svg:x="5.293cm" svg:y="0.355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68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line draw:name="Line 11" draw:style-name="gr5" draw:text-style-name="P74" svg:x1="6.044cm" svg:y1="0.956cm" svg:x2="6.844cm" svg:y2="0.957cm"><text:p/></draw:line></draw:g><draw:g draw:name="Group 12" draw:style-name="gr2"><draw:custom-shape draw:name="Rectangle 13" draw:style-name="gr3" draw:text-style-name="P73" svg:width="4.991cm" svg:height="1.004cm" svg:x="9.498cm" svg:y="0.355cm"><text:p text:style-name="P72"><text:span text:style-name="T19"/></text:p><text:p text:style-name="P72"><text:span text:style-name="T19"/></text:p><text:p text:style-name="P72"><text:span text:style-name="T1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3" draw:text-style-name="P73" svg:width="0.708cm" svg:height="1.004cm" svg:x="15.046cm" svg:y="0.355cm"><text:p text:style-name="P72"><text:span text:style-name="T19"/></text:p><text:p text:style-name="P72"><text:span text:style-name="T19"/></text:p><text:p text:style-name="P72"><text:span text:style-name="T1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15" draw:style-name="gr4" draw:text-style-name="P73" svg:width="0.003cm" svg:height="0.966cm" svg:x="10.329cm" svg:y="0.355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68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16" draw:style-name="gr4" draw:text-style-name="P73" svg:width="0.003cm" svg:height="0.966cm" svg:x="11.162cm" svg:y="0.355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68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17" draw:style-name="gr4" draw:text-style-name="P73" svg:width="0.003cm" svg:height="0.966cm" svg:x="11.994cm" svg:y="0.355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68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18" draw:style-name="gr4" draw:text-style-name="P73" svg:width="0.004cm" svg:height="0.966cm" svg:x="12.827cm" svg:y="0.355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68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custom-shape draw:name="Freeform 19" draw:style-name="gr4" draw:text-style-name="P73" svg:width="0.003cm" svg:height="0.966cm" svg:x="13.658cm" svg:y="0.355cm"><text:p/><draw:enhanced-geometry draw:mirror-horizontal="false" draw:mirror-vertical="false" svg:viewBox="0 0 0 0" drawooo:sub-view-size="1 276" draw:text-areas="0 0 ?f6 ?f7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68*logheight/276"/><draw:equation draw:name="f4" draw:formula="0*60000/65536"/><draw:equation draw:name="f5" draw:formula="0*60000/65536"/><draw:equation draw:name="f6" draw:formula="logwidth"/><draw:equation draw:name="f7" draw:formula="logheight"/></draw:enhanced-geometry></draw:custom-shape><draw:line draw:name="Line 20" draw:style-name="gr5" draw:text-style-name="P74" svg:x1="14.49cm" svg:y1="0.994cm" svg:x2="15.045cm" svg:y2="0.995cm"><text:p/></draw:line></draw:g></draw:g><text:s text:c="2"/>局號</text:p>
            <text:p text:style-name="P19"/>
            <text:p text:style-name="P19">備註：</text:p>
            <text:p text:style-name="P19">一、金融機構（不包含郵局）及分支機構名稱請完整填寫，存摺之總代號、分支代號及帳號，請分別由左至右填寫完整，位數不足者，不需補零。</text:p>
            <text:p text:style-name="P19">二、郵局帳戶之局號及帳號（均含檢號）不足7位者，請在左邊補零。</text:p>
            <text:p text:style-name="P19">三、所檢附金融機構或郵局之存摺封面影本應可清晰辨識金融機構名稱、帳號、戶名等，帳戶姓名須與申請人資料相符，以免無法入帳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Times New Roman1" svg:font-family="'Times New Roman'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564cm" fo:text-align="justify" style:justify-single-word="false" fo:text-indent="0.847cm" style:auto-text-indent="false" style:snap-to-layout-grid="false"/>
      <style:text-properties style:font-name-asian="標楷體3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489cm" fo:text-indent="-0.847cm" fo:margin-left="2.4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319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僱 用 獎 助 津 貼 申 請 書</dc:title>
    <meta:initial-creator>zch</meta:initial-creator>
    <meta:editing-cycles>3</meta:editing-cycles>
    <meta:print-date>2023-11-28T09:13:00</meta:print-date>
    <meta:creation-date>2023-11-28T09:13:00</meta:creation-date>
    <dc:date>2023-11-28T17:14:16.968000000</dc:date>
    <meta:editing-duration>PT45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4" meta:paragraph-count="144" meta:word-count="1455" meta:character-count="2222" meta:non-whitespace-character-count="1531"/>
    <meta:user-defined meta:name="AppVersion">16.0000</meta:user-defined>
    <meta:user-defined meta:name="Company">evta</meta:user-defined>
    <meta:template xlink:type="simple" xlink:actuate="onRequest" xlink:title="Normal.dotm" xlink:href=""/>
  </office:meta>
</office:document-meta>
</file>